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молжаниновского-района-проведено-заседание-рабочей-группы-по-вопросам-профилактики-терроризма-минимизации-и-ликвидации-последствий-его-проявлений"/>В управе Молжаниновского района проведено заседание рабочей группы по вопросам профилактики терроризма, минимизации и ликвидации последствий его проявлений<text:bookmark-end text:name="в-управе-молжаниновского-района-проведено-заседание-рабочей-группы-по-вопросам-профилактики-терроризма-минимизации-и-ликвидации-последствий-его-проявлений"/></text:h>
      <text:p text:style-name="First_20_paragraph">27.04.2021</text:p>
      <text:p text:style-name="Text_20_body">В управе Молжаниновского района 26.04.2021 проведено заседание рабочей группы по вопросам профилактики терроризма, минимизации и ликвидации последствий его проявлений.</text:p>
      <text:p text:style-name="Text_20_body">На заседании был рассмотрен вопрос о мерах по обеспечению безопасности и антитеррористической защищённости населения и объектов района в период подготовки и проведения празднования Светлой Пасхи, Дня Весны и Труда, 76-й годовщины Победы в Великой Отечественной войне. Обсудили реализацию требований к антитеррористической защищенности жилого сектора. На заседании были заслушаны представитель ГБУ «Жилищник Молжаниновского района» и управляющих компаний по реализации мероприятий по обеспечению антитеррористической защищенности многоквартирных домов (опечатывание чердаков, подвалов, технических помещений). Дополнительно обсудили реализацию мероприятий по недопущению межэтнических конфликтов, разжиганию межнациональной розни и поддержанию межнационального согласия, по предупреждению совершения преступлений террористического характера иностранными гражданами. Представитель ГБУ «Жилищник Молжаниновского района» доложил по реализации мероприятий по противодействию идеологии терроризма в миграционной среде.</text:p>
      <text:p text:style-name="Text_20_body"><text:line-break/></text:p>
      <text:p text:style-name="Text_20_body">Адрес страницы: <text:a xlink:type="simple" xlink:href="http://molzhaninovskiy.mos.ru/ads/detail/10180938.html" office:name=""><text:span text:style-name="Definition">http://molzhaninovskiy.mos.ru/ads/detail/10180938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9T21:29:10Z</meta:creation-date>
    <dc:date>2024-06-19T21:29:10Z</dc:date>
  </office:meta>
</office:document-meta>
</file>