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спитанники-воскресной-школы-при-храме-рождества-христова-в-черкизове-подготовили-концертную-программу-для-ветеранской-организации-района"/>Воспитанники воскресной школы при Храме Рождества Христова в Черкизове подготовили концертную программу для Ветеранской организации района<text:bookmark-end text:name="воспитанники-воскресной-школы-при-храме-рождества-христова-в-черкизове-подготовили-концертную-программу-для-ветеранской-организации-района"/></text:h>
      <text:p text:style-name="First_20_paragraph">16.05.2022</text:p>
      <text:p text:style-name="Text_20_body">Воспитанники воскресной школы при Храме Рождества Христова в Черкизове подготовили концертную программу для Ветеранской организации района. Дети показали театрализованную Сценку времён Великой Отечественной войны о трудной работе советских разведчиков в тылу врага. Спели песни военных лет. Зрителям очень понравилась программа и искренность детей, всё получилось просто здорово и душевно. После концертной программы отец Максим и коллектив воскресной школы угостили гостей сладким чаем, а также вручили подарки. Уроки истории, память о вкладе наших предков в будущее страны, это очень важное направление в воспитании подрастающего поколения. Огромное спасибо отцу Максиму, коллективу преподавателей Воскресной школы за приглашение на праздничный концерт в честь Дня Победы и работу, которая ведётся среди подрастающего поколения.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ads/detail/10815211.html" office:name=""><text:span text:style-name="Definition">http://molzhaninovskiy.mos.ru/ads/detail/10815211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8T05:12:10Z</meta:creation-date>
    <dc:date>2023-07-28T05:12:10Z</dc:date>
  </office:meta>
</office:document-meta>
</file>