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еддверии-празднования-дня-победы-глава-управы-молжаниновского-района-валитов-а.х.-лично-поздравил-ветеранов-тружеников-тыла-великой-отечественной-войны"/>В преддверии празднования Дня Победы глава управы Молжаниновского района Валитов А.Х. лично поздравил ветеранов тружеников тыла Великой Отечественной войны<text:bookmark-end text:name="в-преддверии-празднования-дня-победы-глава-управы-молжаниновского-района-валитов-а.х.-лично-поздравил-ветеранов-тружеников-тыла-великой-отечественной-войны"/></text:h>
      <text:p text:style-name="First_20_paragraph">08.05.2022</text:p>
      <text:p text:style-name="Text_20_body">В преддверии празднования Дня Победы глава управы Молжаниновского района Валитов А.Х. лично поздравил ветеранов тружеников тыла Великой Отечественной войны нашего района. К поздравлениям присоединились председатель первичной ветеранской организации Коротков С. Ю., депутаты Совета депутатов Катаев В. Ф. и Хатин М. Н., представители общественности Стахова С. И. и Журбенко О. В. С наилучшими пожеланиями и словами благодарности ветеранам вручили праздничные наборы, цветы и поздравительные адреса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molzhaninovskiy.mos.ru/ads/detail/10815260.html" office:name=""><text:span text:style-name="Definition">http://molzhaninovskiy.mos.ru/ads/detail/10815260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4T01:27:06Z</meta:creation-date>
    <dc:date>2024-07-04T01:27:06Z</dc:date>
  </office:meta>
</office:document-meta>
</file>