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жаниновский-район-присоединился-к-знаковой-акции-свеча-памяти-приуроченной-ко-дню-памяти-и-скорби"/>Молжаниновский район присоединился к знаковой акции «Свеча памяти», приуроченной ко Дню памяти и скорби<text:bookmark-end text:name="молжаниновский-район-присоединился-к-знаковой-акции-свеча-памяти-приуроченной-ко-дню-памяти-и-скорби"/></text:h>
      <text:p text:style-name="First_20_paragraph">22.06.2022</text:p>
      <text:p text:style-name="Text_20_body">Вчера Молжаниновский район присоединился к знаковой акции «Свеча памяти», приуроченной ко Дню памяти и скорби. В ночь на 22 июня по всему миру зажглись свечи в память о тех, кто отдал жизнь во имя Великой Победы. Возле памятника «Защитникам Москвы» на ул. Синявинская, д.11 участники акции возложили цветы, зажгли «Свечи памяти» и почтили погибших. В церемонии приняли участие представители управы района, ОМВД, Совета ветеранов, Молодежной палаты, общественные советники и активные жители района. Перед участниками выступили глава управы Молжаниновского района Валитов А.Х. и начальник ОМВД по Молжаниновскому району Ландфанг И.Ю. День памяти и скорби - это трагическая страница нашей истории. Мы склоняем головы перед нашим дедами и прадедами, и теми, кто сейчас отдает свои жизни во имя мира на земле и искоренения фашизма. Мы помним, скорбим и сохраним вечную память об этом для следующих поколений. Также акция «Свеча памяти» прошла возле обелиска в Черкизово. Благодарим всех, кто присоединился и принял участие в памятных акциях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10883386.html" office:name=""><text:span text:style-name="Definition">http://molzhaninovskiy.mos.ru/ads/detail/10883386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6T00:12:18Z</meta:creation-date>
    <dc:date>2024-07-06T00:12:18Z</dc:date>
  </office:meta>
</office:document-meta>
</file>