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боу-школа-перспектива-отметила-юбилейную-дату-создания-музея-рубежи-обороны"/>ГБОУ «Школа Перспектива» отметила юбилейную дату создания музея «Рубежи обороны»<text:bookmark-end text:name="гбоу-школа-перспектива-отметила-юбилейную-дату-создания-музея-рубежи-обороны"/></text:h>
      <text:p text:style-name="First_20_paragraph">27.01.2023</text:p>
      <text:p text:style-name="Text_20_body">В 2018 году в ГБОУ «Школа Перспектива» впервые открылся военно-патриотический музей «Рубежи обороны». 26 января- знаменательный день в истории образовательного комплекса!</text:p>
      <text:p text:style-name="Text_20_body">В подготовке музея принимали участие педагоги и ученики, родители и друзья школы. Первые экспонаты были предоставлены или созданы ими, а часть предметов перешла в наследство от школы №740.</text:p>
      <text:p text:style-name="Text_20_body">Экспозиция музея постоянно пополняется. Ученики приносят реликвии, связанные с историей Великой Отечественной войны, а кадеты неоднократно дарили музею найденные ими во время поисковых мероприятий личные вещи солдат и фрагменты боеприпасов.</text:p>
      <text:p text:style-name="Text_20_body">В музее регулярно проходят экскурсии, занятия и встречи, и он является местом сохранения памяти о героях Великой Отечественной войны. 27 января в День полного освобождения Ленинграда от фашистской блокады в 1944 году в рамках празднования Дня воинской славы России в музее прошли Уроки мужества. Вместе с педагогами-библиотекарями Косолаповой О. В. и Хазовой Н. В. ученики 5Б и 5В классов говорили о страшной трагедии и героической стойкости ленинградцев.</text:p>
      <text:p text:style-name="Text_20_body">Встречи начались с минуты молчания, затем ребята прочитали рассказ "Блокадный хлеб" из книги Сергея Алексеева "Подвиг Ленинграда".</text:p>
      <text:p text:style-name="Text_20_body">Ребята ещё раз вспомнили, насколько зловещими были дни блокады, и какую цену пришлось заплатить жителям за свободу своего города.</text:p>
      <text:p text:style-name="Text_20_body"><text:line-break/></text:p>
      <text:p text:style-name="Text_20_body"><text:line-break/></text:p>
      <text:p text:style-name="Text_20_body">Адрес страницы: <text:a xlink:type="simple" xlink:href="http://molzhaninovskiy.mos.ru/ads/detail/11381004.html" office:name=""><text:span text:style-name="Definition">http://molzhaninovskiy.mos.ru/ads/detail/11381004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26T15:48:32Z</meta:creation-date>
    <dc:date>2024-06-26T15:48:32Z</dc:date>
  </office:meta>
</office:document-meta>
</file>