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ортивный-праздник-весёлые-старты-состоялся-в-молжаниновском"/>Спортивный праздник «Весёлые старты» состоялся в Молжаниновском<text:bookmark-end text:name="спортивный-праздник-весёлые-старты-состоялся-в-молжаниновском"/></text:h>
      <text:p text:style-name="First_20_paragraph">21.06.2024</text:p>
      <text:p text:style-name="Text_20_body">21 июня на территории Молжаниновского района по адресу: улица Синявинская, д.11, корп.3 состоялся спортивный праздник «Веселые старты», в рамках международного дня борьбы со злоупотреблением наркотическими средствами «Мы против наркотиков».</text:p>
      <text:p text:style-name="Text_20_body">Для юных участников спортивного мероприятия были организованы различные виды эстафет, а именно: бег, прыжки, эстафета с мячом и воздушными шариками.</text:p>
      <text:p text:style-name="Text_20_body">Огромное спасибо всем участникам соревнования за дружескую и спортивную атмосферу.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molzhaninovskiy.mos.ru/ads/detail/12450784.html" office:name=""><text:span text:style-name="Definition">http://molzhaninovskiy.mos.ru/ads/detail/12450784.html</text:span></text:a></text:p>
      <text:p text:style-name="Text_20_body"><text:a xlink:type="simple" xlink:href="http://molzhaninovskiy.mos.ru" office:name=""><text:span text:style-name="Definition">Управа района Молжанинов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02T23:46:15Z</meta:creation-date>
    <dc:date>2024-07-02T23:46:15Z</dc:date>
  </office:meta>
</office:document-meta>
</file>