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ногонациональный-праздник-абрикос-объединит-народы-столицы"/>Многонациональный праздник «Абрикос» объединит народы столицы<text:bookmark-end text:name="многонациональный-праздник-абрикос-объединит-народы-столицы"/></text:h>
      <text:p text:style-name="First_20_paragraph">06.07.2018</text:p>
      <text:p text:style-name="Text_20_body">8 июля 2018 года с 10:00 до 22:00 в Екатерининском парке столицы (ул. Большая Екатерининская, д.27) при поддержке Правительства Москвы, а также Совета при Президенте Российской Федерации по межнациональным отношениям и Федерального агентства по делам национальностей пройдет ежегодный Многонациональный праздник «Абрикос».</text:p>
      <text:p text:style-name="Text_20_body">Организатором мероприятия выступает Союз армян России. Этот праздник, пять лет назад внесенный в календарь праздничных дат столицы, полюбился москвичам и гостям города и стал одним из ожидаемых событий московского лета. Московский праздник «Абрикос» способствует укреплению дружбы между народами, единению и развитию межнациональных отношений в столице России.<text:line-break/></text:p>
      <text:p text:style-name="Text_20_body">Гостей красочного праздника ждет богатая культурная программа. Многочисленные музыкальные и театральные коллективы из Москвы и других регионов России, - более 500 артистов, выступая на главной сцене, расскажут о культуре, искусстве, традициях и современной жизни своих народов. Кроме того, на малой сцене с 10:00 до 22:00 пройдет Фестиваль джаза «Абрикосовый Джем».<text:line-break/></text:p>
      <text:p text:style-name="Text_20_body">Помимо концертной программы, с утра и до самого вечера посетителей парка ждут мастер-классы, выставка-ярмарка «Восточный базар», аниматоры, выступления дудукистов и, конечно же, угощение отборными спелыми абрикосами, которые специально к празднику привезут из Армении. Абрикос – сладкий фрукт, издревле неразрывно связанный с Арменией, по праву стал символом московского праздника. Шестиметровая ель, установленная напротив главной сцены парка, в день многонационального фестиваля будет разукрашена абрикосами, став единственной в мире Абрикосовой елкой. Кроме того, в парке будет установлен тандыр для выпечки армянского лаваша. Посетители смогут не только увидеть сам процесс выпечки этого вида хлеба, но и угоститься свежим хрустящим лавашом.<text:line-break/></text:p>
      <text:p text:style-name="Text_20_body">В рамках мероприятия будет также установлен своеобразный рекорд – танцевальные коллективы и посетители парка объединятся и станцуют «Самый многонациональный танец «Кочари». Из полутора тысяч армянских народных танцев Кочари - один из наиболее популярных. Неслучайно именно «Кочари» танцевали армянские бойцы легендарной Таманской дивизии в мае 1945 года у стен поверженного Рейхстага.<text:line-break/></text:p>
      <text:p text:style-name="Text_20_body">Посетителей праздника ждет и насыщенная спортивная программа. Гости смогут стать как зрителями и болельщиками, так и участниками спортивных состязаний, шахматам, нардам, гольфу. В турнире по нардам примут участие и глухонемые граждане. Также состоятся показательные выступления по национальным видам борьбы (армянский кох и другие).</text:p>
      <text:p text:style-name="Text_20_body"><text:line-break/></text:p>
      <text:p text:style-name="Text_20_body">Адрес страницы: <text:a xlink:type="simple" xlink:href="http://molzhaninovskiy.mos.ru/ads/detail/7435779.html" office:name=""><text:span text:style-name="Definition">http://molzhaninovskiy.mos.ru/ads/detail/7435779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20:57:16Z</meta:creation-date>
    <dc:date>2023-07-13T20:57:16Z</dc:date>
  </office:meta>
</office:document-meta>
</file>