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65535*"/>
    </style:style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65535*"/>
    </style:style>
  </office:automatic-styles>
  <office:body>
    <office:text>
      <text:h text:style-name="Heading_20_3" text:outline-level="3"><text:bookmark-start text:name="международный-студенческий-музыкальный-фестиваль-конкурс-пою-моё-отечество"/>Международный студенческий музыкальный Фестиваль-конкурс «Пою моё Отечество!»<text:bookmark-end text:name="международный-студенческий-музыкальный-фестиваль-конкурс-пою-моё-отечество"/></text:h>
      <text:p text:style-name="First_20_paragraph">24.10.2018</text:p>
      <table:table table:name="Table1" table:style-name="Table1">
        <table:table-column table:style-name="Table1.A"/>
        <table:table-row>
          <table:table-cell table:style-name="TableRowCell" office:value-type="string">
            <text:p text:style-name="Table_20_Contents">Международный студенческий музыкальный Фестиваль-конкурс «Пою моё Отечество!» проходит как молодежно-студенческий формат проводящегося с 1967 года популярного Международного фестиваля-конкурса национальной патриотической песни «Красная гвоздика» под патронажем организаторов «Красной гвоздики», а также Совета композиторов и музыкальных деятелей Ассамблеи народов Евразии. Мероприятие осуществляется при грантовой поддержке «Росмолодежи».</text:p>
            <text:p text:style-name="Table_20_Contents">Для участия в Фестивале-конкурсе будут отобраны участники из числа профессиональной и любительской творческой молодежи, студентов разных стран, участвующих в музыкальном, поэтическом и песенном творчестве в области создания и исполнения произведений, посвященных проблемам сохранения традиционных нравственных и культурных ценностей, любви к Родине и патриотизму.</text:p>
            <text:p text:style-name="Table_20_Contents">Фестиваль-конкурс пройдет на площадке Российского университета дружбы народов в два этапа: заочный и очный туры. Заочный тур пройдет с 1 по 15 октября. Очный - финальный тур, куда решением представительного жюри будут отобраны 20 участников - 29 ноября. Гала-концерт</text:p>
            <text:p text:style-name="Table_20_Contents">Международного студенческого музыкальный Фестиваль-конкурс «Пою моё Отечество!» состоится 30 ноября в Российском университете дружбы народов.</text:p>
          </table:table-cell>
        </table:table-row>
      </table:table>
      <text:p text:style-name="First_20_paragraph"><text:line-break/></text:p>
      <table:table table:name="Table2" table:style-name="Table2">
        <table:table-column table:style-name="Table2.A"/>
        <table:table-row>
          <table:table-cell table:style-name="TableRowCell" office:value-type="string">
            <text:p text:style-name="Table_20_Contents">Порядок подачи конкурсных заявок</text:p>
            <text:p text:style-name="Table_20_Contents">• Претендент на участие в фестивале-конкурсе должен</text:p>
            <text:p text:style-name="Table_20_Contents">зарегистрироваться на сайте АИС «Молодежь России», расположенном в сети Интернет по адресу: <text:a xlink:type="simple" xlink:href="https://ais.fadm.gov.ru/" office:name=""><text:span text:style-name="Definition">https://ais.fadm.gov.ru</text:span></text:a>;</text:p>
            <text:p text:style-name="Table_20_Contents">• После регистрации Оргкомитет направляет зарегистрированному участнику подтверждение и адрес, на который участник должен в установленный срок выслать следующие приложения к заявке:</text:p>
            <text:p text:style-name="Table_20_Contents">- файл info.doc, содержащий сведения о претенденте;</text:p>
            <text:p text:style-name="Table_20_Contents">- краткая творческая биография, список участия в других фестивалях и конкурсах;</text:p>
            <text:p text:style-name="Table_20_Contents">- фотография участника в электронном виде в формате JPEG (не менее 800x600);</text:p>
            <text:p text:style-name="Table_20_Contents">- видеозапись исполнения (не более двух) в формате mp3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molzhaninovskiy.mos.ru/ads/detail/7654991.html" office:name=""><text:span text:style-name="Definition">http://molzhaninovskiy.mos.ru/ads/detail/7654991.html</text:span></text:a></text:p>
      <text:p text:style-name="Text_20_body"><text:a xlink:type="simple" xlink:href="http://molzhaninovskiy.mos.ru" office:name=""><text:span text:style-name="Definition">Управа района Молжанинов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6-24T15:27:30Z</meta:creation-date>
    <dc:date>2024-06-24T15:27:30Z</dc:date>
  </office:meta>
</office:document-meta>
</file>