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оу-школа-перспектива-молжаниновского-района-представляет-городской-образовательный-проект-мой-район-в-годы-войны"/>ГБОУ «Школа Перспектива» Молжаниновского района представляет городской образовательный проект «Мой район в годы войны»<text:bookmark-end text:name="гбоу-школа-перспектива-молжаниновского-района-представляет-городской-образовательный-проект-мой-район-в-годы-войны"/></text:h>
      <text:p text:style-name="First_20_paragraph">16.05.2019</text:p>
      <text:p text:style-name="Text_20_body">Школа Перспектива принимает активное участие в городском образовательном проекте «Мой район в годы войны». В рамках проекта воспитанники школы подготовили фильм о том, какие невзгоды и беды пережили в годы Великой Отечественной Войны жители Молжаниновского района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8086333.html" office:name=""><text:span text:style-name="Definition">http://molzhaninovskiy.mos.ru/ads/detail/8086333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06:04:41Z</meta:creation-date>
    <dc:date>2025-02-22T06:04:41Z</dc:date>
  </office:meta>
</office:document-meta>
</file>