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рок-истории-посвященный-блокаде-ленинграда-прошёл-в-школе-перспектива-молжаниновского-района"/>Урок истории, посвященный блокаде Ленинграда, прошёл в школе Перспектива Молжаниновского района<text:bookmark-end text:name="урок-истории-посвященный-блокаде-ленинграда-прошёл-в-школе-перспектива-молжаниновского-района"/></text:h>
      <text:p text:style-name="First_20_paragraph">14.02.2020</text:p>
      <text:p text:style-name="Text_20_body">Блокаде Ленинграда посвятили старшеклассники ГБОУ «Школа Перспектива» урок истории, который прошёл 13 февраля 2020 года в актовом зале школы.</text:p>
      <text:p text:style-name="Text_20_body">В своём выступлении, подготовленном с учителями истории Дзудцевой З. К. и Цаплиным С. В., обучающиеся вспомнили о трагической странице в истории города на Неве в годы Великой Отечественной войны, напомнили о том, что нельзя забыть ужас, причинённый ленинградцам немецкими фашистами, невозможно стереть из памяти, какой ценой жители Ленинграда завоевали у нацистов право на жизнь. Память погибших собравшиеся в зале почтили минутой молчания.</text:p>
      <text:p text:style-name="Text_20_body">Источник: ГБОУ «Школа Перспектива» <text:a xlink:type="simple" xlink:href="https://www.facebook.com/perspektivaschoolmos/" office:name=""><text:span text:style-name="Definition">https://www.facebook.com/perspektivaschoolmos/</text:span></text:a></text:p>
      <text:p text:style-name="Text_20_body"><text:line-break/></text:p>
      <text:p text:style-name="Text_20_body">Адрес страницы: <text:a xlink:type="simple" xlink:href="http://molzhaninovskiy.mos.ru/ads/detail/8692802.html" office:name=""><text:span text:style-name="Definition">http://molzhaninovskiy.mos.ru/ads/detail/8692802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21:52:02Z</meta:creation-date>
    <dc:date>2023-06-28T21:52:02Z</dc:date>
  </office:meta>
</office:document-meta>
</file>