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кабря-день-воинской-славы-россии.-день-начала-контрнаступления-советских-войск-против-немецко-фашистских-войск-в-битве-под-москвой"/>5 декабря – день воинской славы России. День начала контрнаступления советских войск против немецко-фашистских войск в битве под Москвой<text:bookmark-end text:name="декабря-день-воинской-славы-россии.-день-начала-контрнаступления-советских-войск-против-немецко-фашистских-войск-в-битве-под-москвой"/></text:h>
      <text:p text:style-name="First_20_paragraph">05.12.2020</text:p>
      <text:p text:style-name="Text_20_body">5 декабря – день воинской славы России. День начала контрнаступления советских войск против немецко-фашистских войск в битве под Москвой. Видеоролик, созданный московскими учащимися, посвящен событиям 79-летней давности.</text:p>
      <text:p text:style-name="Text_20_body">5 декабря 1941 года более миллиона советских воинов – три армии перешли в контрнаступление. Впервые за долгие месяцы Великой Отечественной войны враг потерпел значительное поражение, результатом которого стал, в том числе, психологический перелом в настроении фронта и тыла. Победа в битве под Москвой свела на нет миф о непобедимости нацистской армии, и вселила твердую надежду в победу над врагом.</text:p>
      <text:p text:style-name="Text_20_body">День 5 декабря имеет особое значение именно для жителей Москвы и Московской области, для которых контрнаступление под Москвой означало избавление от реальной угрозы захвата их врагом и последующего уничтожения. На оборону города Москва выставила 12 дивизий народного ополчения, 25 истребительных батальонов для борьбы с танками и 25 рабочих коммунистических батальонов, сформированных из рабочих, которые не были призваны в армию.</text:p>
      <text:p text:style-name="Text_20_body"><text:span text:style-name="T1">Ссылки на материалы к 5 декабря «Больше чем урок».</text:span></text:p>
      <text:p text:style-name="Text_20_body"><text:a xlink:type="simple" xlink:href="http://academy.mosmetod.ru/kollektsiya/bitva-za-moskvu" office:name=""><text:span text:style-name="Definition">http://academy.mosmetod.ru/kollektsiya/bitva-za-moskvu</text:span></text:a></text:p>
      <text:p text:style-name="Text_20_body"><text:a xlink:type="simple" xlink:href="http://academy.mosmetod.ru/kollektsiya/bitva-za-moskvu-2" office:name=""><text:span text:style-name="Definition">http://academy.mosmetod.ru/kollektsiya/bitva-za-moskvu-2</text:span></text:a></text:p>
      <text:p text:style-name="Text_20_body">Ссылка для скачивания файлов: <text:a xlink:type="simple" xlink:href="https://cloud.mail.ru/stock/bJPoyJHtQeXdBAxAeH6YzhUb" office:name=""><text:span text:style-name="Definition">https://cloud.mail.ru/stock/bJPoyJHtQeXdBAxAeH6YzhUb</text:span></text:a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molzhaninovskiy.mos.ru/ads/detail/9524796.html" office:name=""><text:span text:style-name="Definition">http://molzhaninovskiy.mos.ru/ads/detail/9524796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2T16:48:16Z</meta:creation-date>
    <dc:date>2024-03-22T16:48:16Z</dc:date>
  </office:meta>
</office:document-meta>
</file>