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молжаниновском-районе-в-день-победы-в-помещении-совета-ветеранов-состоялось-открытие-музейной-экспозиции"/>В Молжаниновском районе в День Победы в помещении Совета ветеранов состоялось открытие музейной экспозиции<text:bookmark-end text:name="в-молжаниновском-районе-в-день-победы-в-помещении-совета-ветеранов-состоялось-открытие-музейной-экспозиции"/></text:h>
      <text:p text:style-name="First_20_paragraph">10.05.2021</text:p>
      <text:p text:style-name="Text_20_body">9 мая в день 76-ой годовщины Победы в Великой Отечественной войне 1941-1945гг. в помещении Совета ветеранов по адресу Охтинский пр., д. 8 состоялось открытие музейной экспозиции, посвящённой 80-ой годовщине парада 7 ноября 1941 года на Красной Площади в Москве и начала контрнаступления советских войск 5 декабря 1941 года.</text:p>
      <text:p text:style-name="Text_20_body">По инициативе управы Молжаниновского района были собраны материалы про ветеранов нашего района и события военных лет, о военно-патриотической работе общественных организаций и органов исполнительной власти. В формировании экспозиции приняли активное участие Совет ветеранов, ГБОУ "Школа Перспектива", Молодёжная палата и жители нашего района.</text:p>
      <text:p text:style-name="Text_20_body">Красную ленту, символизируя открытие, перерезали глава управы Молжаниновского района Валитов А.Х. и заместитель председателя ветеранской организации района Попов В.В. Экспозиция заложена с возможностью пополнения новыми экспонатами и в день открытия была дополнена медалью, подаренной Валитовым А.Х. Эту награду он получил при прохождении службы в ВС РФ.</text:p>
      <text:p text:style-name="Text_20_body">Настоятель Храма Рождества Христова в Черкизово иерей Максим прочитал молитву и дал своё благословение созданному месту памяти о святом подвиге героического поколения в годы беспощадной войны. Он пожелал дальнейшего наполнения экспозиции новыми материалами и проведения тематических мероприятий с помощью данной экспозиции по военно-патриотическому воспитанию для сохранения и передачи молодым поколениям исторической памяти.</text:p>
      <text:p text:style-name="Text_20_body">Стихотворением «Победа» поздравил четырёхлетний Даниил Плотников свою прабабушку Шевченко Тамару Васильевну, которой сегодня в торжественной обстановке вручили удостоверение и медаль «Дети Войны». Потом, вместе с родителями Даниил познакомился с материалами экспозиции. Долго рассматривал медали на стеклянных полках и образцы боеприпасов военных лет.</text:p>
      <text:p text:style-name="Text_20_body">Приглашаем жителей района принять участие в дальнейшем наполнении экспозиции, посвящённой 80-ой годовщине парада 7 ноября 1941 года на Красной Площади в Москве и начала контрнаступления советских войск 5 декабря 1941 года, передавая материалы о героическом прошлом своих родных и близких, а также в тематических встречах с героическими личностями военных и послевоенных лет.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molzhaninovskiy.mos.ru/ads/detail/9931364.html" office:name=""><text:span text:style-name="Definition">http://molzhaninovskiy.mos.ru/ads/detail/9931364.html</text:span></text:a></text:p>
      <text:p text:style-name="Text_20_body"><text:a xlink:type="simple" xlink:href="http://molzhaninovskiy.mos.ru" office:name=""><text:span text:style-name="Definition">Управа района Молжаниновский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14T11:21:58Z</meta:creation-date>
    <dc:date>2023-10-14T11:21:58Z</dc:date>
  </office:meta>
</office:document-meta>
</file>