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чс-информирует-осторожно---терроризм"/>МЧС информирует "Осторожно - терроризм"<text:bookmark-end text:name="мчс-информирует-осторожно---терроризм"/></text:h>
      <text:p text:style-name="First_20_paragraph">01.11.2018</text:p>
      <text:p text:style-name="Text_20_body"><text:line-break/></text:p>
      <text:p text:style-name="Text_20_body">Адрес страницы: <text:a xlink:type="simple" xlink:href="http://molzhaninovskiy.mos.ru/security/moe/detail/7670144.html" office:name=""><text:span text:style-name="Definition">http://molzhaninovskiy.mos.ru/security/moe/detail/7670144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15:57:52Z</meta:creation-date>
    <dc:date>2023-07-12T15:57:52Z</dc:date>
  </office:meta>
</office:document-meta>
</file>