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ставка-православной-книги-открылась-в-молжаниновском"/>Выставка православной книги открылась в Молжаниновском<text:bookmark-end text:name="выставка-православной-книги-открылась-в-молжаниновском"/></text:h>
      <text:p text:style-name="First_20_paragraph">06.04.2022</text:p>
      <text:p text:style-name="Text_20_body"><text:span text:style-name="T1">В честь праздник православной книги в школе «Перспектива» на Синявинской улице района Молжаниновский открылась тематическая выставка. С детьми встретились представители храма. </text:span></text:p>
      <text:p text:style-name="Text_20_body"><text:line-break/></text:p>
      <text:p text:style-name="Text_20_body">Об этом сообщается на сайте учебного заведения.<text:line-break/><text:line-break/>«В школе поговорили о первопечатниках. Методист храма Рождества Христова в Черкизове рассказал о появлении первого учебника “Азбуки”, — говорится в сообщении.<text:line-break/><text:line-break/>Напомним, что первыми издателями книг были Иван Федоров и Петр Мстиславец. Первая книга – “Апостол” — вышла в Москве в 1564 году. Именно с этой даты началась история книгопечатания в России.</text:p>
      <text:p text:style-name="Text_20_body"><text:line-break/></text:p>
      <text:p text:style-name="Text_20_body">Адрес страницы: <text:a xlink:type="simple" xlink:href="http://molzhaninovskiy.mos.ru/presscenter/news/detail/10734392.html" office:name=""><text:span text:style-name="Definition">http://molzhaninovskiy.mos.ru/presscenter/news/detail/10734392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19:13:20Z</meta:creation-date>
    <dc:date>2023-06-24T19:13:20Z</dc:date>
  </office:meta>
</office:document-meta>
</file>