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ленинградском-шоссе-открылся-кружок-игралочка"/>На Ленинградском шоссе открылся кружок «Игралочка»<text:bookmark-end text:name="на-ленинградском-шоссе-открылся-кружок-игралочка"/></text:h>
      <text:p text:style-name="First_20_paragraph">08.04.2022</text:p>
      <text:p text:style-name="Text_20_body"><text:span text:style-name="T1">В воскресной школе храма Рождества Христова в Черкизове открывается новый кружок «Игралочка» для детей от 3 до 5 лет. Об этом сообщается в телеграм-канале храма.</text:span><text:line-break/><text:line-break/>«Игралочка — это полноценные развивающее занятия для маленьких детей и отличная подготовка к школе. Занятия проходят в виде игры, в результате чего у детей формируются самые разнообразные навыки: развитие мелкой моторики и координации, наглядно-образного мышления и воображения, пространственного восприятия, логики», — говорится в сообщении.<text:line-break/><text:line-break/>Занятия будут проходить по субботам с 12.30 до 13.30. Адрес — Ленинградское шоссе, дом 354/1. Телефон для справок – 89284078955.</text:p>
      <text:p text:style-name="Text_20_body"><text:line-break/></text:p>
      <text:p text:style-name="Text_20_body">Адрес страницы: <text:a xlink:type="simple" xlink:href="http://molzhaninovskiy.mos.ru/presscenter/news/detail/10740361.html" office:name=""><text:span text:style-name="Definition">http://molzhaninovskiy.mos.ru/presscenter/news/detail/10740361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1T12:18:34Z</meta:creation-date>
    <dc:date>2024-08-21T12:18:34Z</dc:date>
  </office:meta>
</office:document-meta>
</file>