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школьники-из-молжаниновского-присоединились-к-патриотическому-движению-юнармия"/>Школьники из Молжаниновского присоединились к патриотическому движению «Юнармия»<text:bookmark-end text:name="школьники-из-молжаниновского-присоединились-к-патриотическому-движению-юнармия"/></text:h>
      <text:p text:style-name="First_20_paragraph">07.12.2022</text:p>
      <text:p text:style-name="Text_20_body"><text:span text:style-name="T1">В школе «Перспектива» в Молжаниновском районе кадеты 7К, ученики 6М и 10Д классов торжественно присоединились к Всероссийской детско-юношеской организации «Юнармия». Об этом сегодня сообщили в администрации школы.</text:span><text:line-break/><text:line-break/></text:p>
      <text:p text:style-name="Text_20_body">«Ребята приняты в состав школьного отряда “Бесстрашные”. Церемония прошла в Московском морском учебном спортивно-техническом центре ДОСААФ России. Ребята произнесли клятву юнармейца, а перед этим возложили цветы к памятнику адмиралу флота Советского союза Николаю Герасимовичу Кузнецову», — уточнили в администрации школы.<text:line-break/><text:line-break/></text:p>
      <text:p text:style-name="Text_20_body">Учеников поддержали почётные гости из руководства Морского центра ДОСААФ, начальник штаба Юнармии САО Москвы Анна Малечко. Присягу отряда принимала заместитель директора школы «Перспектива» Екатерина Борздых.</text:p>
      <text:p text:style-name="Text_20_body"><text:line-break/></text:p>
      <text:p text:style-name="Text_20_body">Адрес страницы: <text:a xlink:type="simple" xlink:href="http://molzhaninovskiy.mos.ru/presscenter/news/detail/11275563.html" office:name=""><text:span text:style-name="Definition">http://molzhaninovskiy.mos.ru/presscenter/news/detail/11275563.html</text:span></text:a></text:p>
      <text:p text:style-name="Text_20_body"><text:a xlink:type="simple" xlink:href="http://molzhaninovskiy.mos.ru" office:name=""><text:span text:style-name="Definition">Управа района Молжаниновский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4T12:55:52Z</meta:creation-date>
    <dc:date>2023-06-24T12:55:52Z</dc:date>
  </office:meta>
</office:document-meta>
</file>