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лжаниновском-и-его-окрестностях-начался-грибной-сезон"/>В Молжаниновском и его окрестностях начался грибной сезон<text:bookmark-end text:name="в-молжаниновском-и-его-окрестностях-начался-грибной-сезон"/></text:h>
      <text:p text:style-name="First_20_paragraph">22.06.2020</text:p>
      <text:p text:style-name="Text_20_body"><text:span text:style-name="T1">Жаркая погода с дождями и грозами — что еще нужно для того, чтобы в лесах и даже скверах появились грибы? На тихую охоту отправились жители Москвы и Подмосковья. В социальных сетях любители «грибалки» делятся фотографиями трофеев. Подберезовик-крепыш попав в объектив фотокамеры в районе Подрезкова. Скорее всего, его разбудил недавний ливень.</text:span></text:p>
      <text:p text:style-name="Text_20_body">Напомним, что собирать грибы следует только вдали от промышленных предприятий и трасс, обязательно подвергать урожай термической обработке, даже если и есть соблазн попробовать что-нибудь эдакое экзотическое по рецепту, найденному на просторах интернета.</text:p>
      <text:p text:style-name="Text_20_body"><text:line-break/></text:p>
      <text:p text:style-name="Text_20_body">Адрес страницы: <text:a xlink:type="simple" xlink:href="http://molzhaninovskiy.mos.ru/presscenter/news/detail/8979216.html" office:name=""><text:span text:style-name="Definition">http://molzhaninovskiy.mos.ru/presscenter/news/detail/8979216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04:18:06Z</meta:creation-date>
    <dc:date>2023-08-23T04:18:06Z</dc:date>
  </office:meta>
</office:document-meta>
</file>