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ологическую-обстановку-в-молжаниновском-назвали-приемлемой"/>Экологическую обстановку в Молжаниновском назвали «приемлемой»<text:bookmark-end text:name="экологическую-обстановку-в-молжаниновском-назвали-приемлемой"/></text:h>
      <text:p text:style-name="First_20_paragraph">06.08.2020</text:p>
      <text:p text:style-name="Text_20_body"><text:span text:style-name="T1">Молжаниновский район вошел в число наиболее чистых с точки зрения экологии районов Северного округа по оценке компании EcoStandard Group. Специалисты собрали данные об экологической обстановке в каждом из столичных районов и отразили их на интерактивной </text:span><text:a xlink:type="simple" xlink:href="https://ecostandardgroup.ru/center/ecorating/moscow/" office:name=""><text:span text:style-name="Definition"><text:span text:style-name="T1">карте</text:span></text:span></text:a><text:span text:style-name="T1">.</text:span></text:p>
      <text:p text:style-name="Text_20_body">При оценке учитывались такие параметры, как площадь района, плотность населения, количество зеленых насаждений, наличие водоемов поблизости, а также загруженность автомагистралей, близость транспортных узлов, промышленных зон.</text:p>
      <text:p text:style-name="Text_20_body">Району присвоили 5 баллов, что означает «приемлемую» экологическую обстановку. Самыми чистыми районами Северного округа признали Коптево и Тимирязевский. Им присвоили по 4 балла, что означает «благоприятную» экологическую обстановку.</text:p>
      <text:p text:style-name="Text_20_body"><text:line-break/></text:p>
      <text:p text:style-name="Text_20_body">Адрес страницы: <text:a xlink:type="simple" xlink:href="http://molzhaninovskiy.mos.ru/presscenter/news/detail/9106897.html" office:name=""><text:span text:style-name="Definition">http://molzhaninovskiy.mos.ru/presscenter/news/detail/9106897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14:23:51Z</meta:creation-date>
    <dc:date>2024-09-30T14:23:51Z</dc:date>
  </office:meta>
</office:document-meta>
</file>