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новосходненском-шоссе-произошла-авария"/>На Новосходненском шоссе произошла авария<text:bookmark-end text:name="на-новосходненском-шоссе-произошла-авария"/></text:h>
      <text:p text:style-name="First_20_paragraph">02.03.2021</text:p>
      <text:p text:style-name="Text_20_body"><text:span text:style-name="T1">Дорожно-транспортное происшествие, в котором пострадал пешеход, произошло в Молжаниновском районе. Об этом сообщает пресс-служба УВД по Северному административному округу.</text:span></text:p>
      <text:p text:style-name="Text_20_body">«03:59 по адресу: Новосходненское шоссе, дом 75, произошло ДТП – наезд на пешехода. Водитель автомашины «Скания», следуя по Новосходненскому шоссе от города Сходня в сторону МКАД, совершил наезд на пешехода, который шел по краю проезжей части», — говорится в сообщении.</text:p>
      <text:p text:style-name="Text_20_body">В результате аварии пострадал мужчина 1966 года рождения. Наряд скорой помощи госпитализировал пешехода в больницу с предварительным диагнозом: закрытый перелом нижней трети левой берцовой кости и ушибленная рана затылк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presscenter/news/detail/9753555.html" office:name=""><text:span text:style-name="Definition">http://molzhaninovskiy.mos.ru/presscenter/news/detail/9753555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0T21:49:21Z</meta:creation-date>
    <dc:date>2023-10-10T21:49:21Z</dc:date>
  </office:meta>
</office:document-meta>
</file>