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куратурой-северного-административного-округа-г.-москвы-проведена-проверка-информации-отдела-по-сао-уфсб-россии-по-г.-москве-о-нарушении-законодательства-о-противодействии-терроризму-в-бизнес-центр-mirland"/>Прокуратурой Северного административного округа г. Москвы проведена проверка информации Отдела по САО УФСБ России по г. Москве о нарушении законодательства о противодействии терроризму в Бизнес-центр «Mirland»<text:bookmark-end text:name="прокуратурой-северного-административного-округа-г.-москвы-проведена-проверка-информации-отдела-по-сао-уфсб-россии-по-г.-москве-о-нарушении-законодательства-о-противодействии-терроризму-в-бизнес-центр-mirland"/></text:h>
      <text:p text:style-name="First_20_paragraph">25.06.2021</text:p>
      <text:p text:style-name="Text_20_body">Прокуратурой Северного административного округа г. Москвы проведена проверка информации Отдела по САО УФСБ России по г. Москве о нарушении законодательства о противодействии терроризму в Бизнес-центр «Mirland» по адресу: г. Москва, ул. 2-я Хуторская, д. 38А со строениями.</text:p>
      <text:p text:style-name="Text_20_body">Бизнес-центр «Mirland» является комплексом из нескольких зданий, расположенных по адресам: г. Москва, ул. 2-я Хуторская, д. 38А, стр. 7, 8, 9, 14, 15, 17, 23, 25, 26. При проведении проверки выявлены нарушения законодательства о противодействии терроризму, законодательства в сфере пожарной безопасности.</text:p>
      <text:p text:style-name="Text_20_body">По результатам проверки руководителям юридических лиц собственников зданий - ООО «Гидромашсервис», ООО «Иномотор+», АО «МАГ», ООО «Автоприоритет» внесены представления об устранении нарушений закона, должностные и юридические лица привлечены к административной ответственности, предусмотренной ч. 1 ст. 20.35 КоАП РФ, ч. 1 ст. 20.4 КоАП РФ с назначением наказания в виде штрафов на общую сумму 676 тыс. рублей.</text:p>
      <text:p text:style-name="Text_20_body">И.о.прокурора САО К.А.Калуцкая</text:p>
      <text:p text:style-name="Text_20_body"><text:line-break/></text:p>
      <text:p text:style-name="Text_20_body">Адрес страницы: <text:a xlink:type="simple" xlink:href="http://molzhaninovskiy.mos.ru/security/prosecutors/detail/10059292.html" office:name=""><text:span text:style-name="Definition">http://molzhaninovskiy.mos.ru/security/prosecutors/detail/10059292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20:59:39Z</meta:creation-date>
    <dc:date>2023-07-13T20:59:39Z</dc:date>
  </office:meta>
</office:document-meta>
</file>