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а-разъясняет"/>ПРОКУРАТУРА РАЗЪЯСНЯЕТ<text:bookmark-end text:name="прокуратура-разъясняет"/></text:h>
      <text:p text:style-name="First_20_paragraph">11.02.2020</text:p>
      <text:p text:style-name="Text_20_body">С 01 января 2020 года Кодекс Российской Федерации об административных правонарушениях дополнен статьей 20.35 устанавливающей административную ответственность за несоблюдение условий антитеррористической безопасности объектов.</text:p>
      <text:p text:style-name="Text_20_body">Положения статьи 20.35 Кодекса Российской Федерации об административных правонарушениях устанавливают ответственность в виде штрафов за несоблюдение правил антитеррористической безопасности и создание препятствий работе сотрудников, отвечающих за исполнение этих правил.</text:p>
      <text:p text:style-name="Text_20_body">В соответствии с антитеррористическим законодательством Правительством Российской Федерации установлены требования к антитеррористической защищенности объектов, выполнение которых обязательно для организаций, всех видов собственности и предусматривают комплекс организационных, инженерно-технических, правовых и иных мер, обязательных для выполнения в целях обеспечения антитеррористической защищенности. Они дифференцированы для различных категорий объектов с учетом потенциальной опасности и степени угрозы совершения террористического акта и на таких объектах, их значимости для инфраструктуры и жизнеобеспечения, а также возможных последствий совершения теракта.</text:p>
      <text:p text:style-name="Text_20_body">Наказание за данное правонарушение – административный штраф:</text:p>
      <text:p text:style-name="Text_20_body">на граждан- от трех тысяч до пяти тысяч рублей;</text:p>
      <text:p text:style-name="Text_20_body">на должностных лиц - от тридцати тысяч до пятидесяти тысяч рублей или дисквалификацию на срок от шести месяцев до трех лет</text:p>
      <text:p text:style-name="Text_20_body">на юридических лиц - от ста тысяч до пятисот тысяч рублей.</text:p>
      <text:p text:style-name="Text_20_body">Дела об административных правонарушениях, предусмотренных названной статьей, носятся к подведомственности судей.</text:p>
      <text:p text:style-name="Text_20_body"><text:span text:style-name="T1">Прокурор округа</text:span></text:p>
      <text:p text:style-name="Text_20_body"><text:span text:style-name="T1">В.В.Лукьянов</text:span></text:p>
      <text:p text:style-name="Text_20_body"><text:line-break/></text:p>
      <text:p text:style-name="Text_20_body">Адрес страницы: <text:a xlink:type="simple" xlink:href="http://molzhaninovskiy.mos.ru/security/prosecutors/detail/8683077.html" office:name=""><text:span text:style-name="Definition">http://molzhaninovskiy.mos.ru/security/prosecutors/detail/8683077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22:23:51Z</meta:creation-date>
    <dc:date>2023-10-05T22:23:51Z</dc:date>
  </office:meta>
</office:document-meta>
</file>