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йонные-соревнования-по-бадминтону"/>Районные соревнования по бадминтону<text:bookmark-end text:name="районные-соревнования-по-бадминтону"/></text:h>
      <text:p text:style-name="First_20_paragraph">27.07.2023</text:p>
      <text:p text:style-name="Text_20_body"><text:span text:style-name="T1">Уважаемые жители!</text:span></text:p>
      <text:p text:style-name="Text_20_body"><text:span text:style-name="T2">Управа Молжаниновского района приглашает детей от 7 лет до 17 лет принять участие в соревнованиях по бадминтону</text:span></text:p>
      <text:p text:style-name="Text_20_body"><text:span text:style-name="T2">Соревнование состоится: 29.07.2023г.</text:span></text:p>
      <text:p text:style-name="Text_20_body"><text:span text:style-name="T2">Адрес проведения: г. Москва,</text:span></text:p>
      <text:p text:style-name="Text_20_body"><text:span text:style-name="T2">ул.Синявинская, дом 11, корп. 3</text:span></text:p>
      <text:p text:style-name="Text_20_body"><text:span text:style-name="T2">Начало соревнований: 12:00 часов.</text:span></text:p>
      <text:p text:style-name="Text_20_body"><text:line-break/></text:p>
      <text:p text:style-name="Text_20_body">Адрес страницы: <text:a xlink:type="simple" xlink:href="http://molzhaninovskiy.mos.ru/sport-i-dosug/meropriyatiya/detail/11739412.html" office:name=""><text:span text:style-name="Definition">http://molzhaninovskiy.mos.ru/sport-i-dosug/meropriyatiya/detail/11739412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1:06:42Z</meta:creation-date>
    <dc:date>2025-02-16T01:06:42Z</dc:date>
  </office:meta>
</office:document-meta>
</file>