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вгуста-в-молжаниновском-состоятся-соревнования-весёлые-старты"/>19 августа в Молжаниновском состоятся соревнования «Весёлые старты»<text:bookmark-end text:name="августа-в-молжаниновском-состоятся-соревнования-весёлые-старты"/></text:h>
      <text:p text:style-name="First_20_paragraph">18.08.2023</text:p>
      <text:p text:style-name="Text_20_body">19 августа в 12.00 часов на территории Молжаниновского района состоятся соревнования «Весёлые старты», для самых юных жителей нашего района от 5 до 17 лет. Соревнования будут проходить по адресу: ул. Мелькисаровская д. 30 (детская площадка). Ждем юных спортсменов-молжаниновцев!</text:p>
      <text:p text:style-name="Text_20_body"><text:line-break/></text:p>
      <text:p text:style-name="Text_20_body">Адрес страницы: <text:a xlink:type="simple" xlink:href="http://molzhaninovskiy.mos.ru/sport-i-dosug/meropriyatiya/detail/11780988.html" office:name=""><text:span text:style-name="Definition">http://molzhaninovskiy.mos.ru/sport-i-dosug/meropriyatiya/detail/11780988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2T21:36:45Z</meta:creation-date>
    <dc:date>2024-08-12T21:36:45Z</dc:date>
  </office:meta>
</office:document-meta>
</file>