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оенно-патриотическая-игра-зарница"/>Военно-патриотическая игра "Зарница"<text:bookmark-end text:name="военно-патриотическая-игра-зарница"/></text:h>
      <text:p text:style-name="First_20_paragraph">09.05.2018</text:p>
      <text:p text:style-name="Text_20_body">В день празднования Великого Дня Победы, четыре команды, сформированные из учащихся кадетского 7 "К" класса ГБОУ «Школа Перспектива» под руководством воспитателя Блюдова К. А. приняли участие в военно-патриотической игре "Зарница", которую проводила администрация муниципального округа Молжаниновский. В игре приняли участие 9 команд.</text:p>
      <text:p text:style-name="Text_20_body">Соревновались в ориентировании на местности, подаче спасательного конца Александрова "утопающему", оказании первой медицинской помощи, самонаведении переправы "горизонтальный маятник", умении завязывать "морские" узлы, вязании гамака, изготовлении носилок "кокон", сборка-разборка автомата АК-74, стрельбе по мишеням.</text:p>
      <text:p text:style-name="Text_20_body"><text:line-break/></text:p>
      <text:p text:style-name="Text_20_body"><text:line-break/></text:p>
      <text:p text:style-name="Text_20_body">Адрес страницы: <text:a xlink:type="simple" xlink:href="http://molzhaninovskiy.mos.ru/towards-victory/detail/7338363.html" office:name=""><text:span text:style-name="Definition">http://molzhaninovskiy.mos.ru/towards-victory/detail/7338363.html</text:span></text:a></text:p>
      <text:p text:style-name="Text_20_body"><text:a xlink:type="simple" xlink:href="http://molzhaninovskiy.mos.ru" office:name=""><text:span text:style-name="Definition">Управа района Молжаниновский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9-29T11:59:40Z</meta:creation-date>
    <dc:date>2023-09-29T11:59:40Z</dc:date>
  </office:meta>
</office:document-meta>
</file>